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center"/>
      <style:text-properties style:font-name="Tahoma" style:font-name-complex="Tahoma" fo:color="#002060"/>
    </style:style>
    <style:style style:name="P2" style:parent-style-name="Standard" style:family="paragraph">
      <style:paragraph-properties fo:text-align="end"/>
    </style:style>
    <style:style style:name="T3" style:parent-style-name="Hyperlink" style:family="text">
      <style:text-properties fo:color="#002060"/>
    </style:style>
    <style:style style:name="P4" style:parent-style-name="Listenabsatz" style:family="paragraph"/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Listenabsatz" style:family="paragraph"/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P15" style:parent-style-name="Listenabsatz" style:family="paragraph"/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Listenabsatz" style:family="paragraph">
      <style:paragraph-properties fo:text-align="justify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P23" style:parent-style-name="Listenabsatz" style:family="paragraph"/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P27" style:parent-style-name="Listenabsatz" style:family="paragraph"/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P30" style:parent-style-name="Listenabsatz" style:family="paragraph"/>
    <style:style style:name="T31" style:parent-style-name="Absatz-Standardschriftart" style:family="text">
      <style:text-properties fo:font-weight="bold" style:font-weight-asian="bold" style:font-weight-complex="bold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P33" style:parent-style-name="Listenabsatz" style:family="paragraph"/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P36" style:parent-style-name="Listenabsatz" style:family="paragraph"/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fo:font-weight="bold" style:font-weight-asian="bold" style:font-weight-complex="bol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P41" style:parent-style-name="Listenabsatz" style:family="paragraph"/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font-weight="bold" style:font-weight-asian="bold" style:font-weight-complex="bold" fo:color="#002060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P48" style:parent-style-name="Listenabsatz" style:family="paragraph"/>
    <style:style style:name="P49" style:parent-style-name="Listenabsatz" style:family="paragraph"/>
    <style:style style:name="P50" style:parent-style-name="Listenabsatz" style:family="paragraph"/>
    <style:style style:name="P51" style:parent-style-name="Listenabsatz" style:family="paragraph"/>
    <style:style style:name="P52" style:parent-style-name="Listenabsatz" style:family="paragraph"/>
    <style:style style:name="P53" style:parent-style-name="Listenabsatz" style:family="paragraph"/>
    <style:style style:name="P54" style:parent-style-name="Listenabsatz" style:family="paragraph"/>
    <style:style style:name="T55" style:parent-style-name="Hyperlink" style:family="text">
      <style:text-properties fo:color="#002060"/>
    </style:style>
    <style:style style:name="T56" style:parent-style-name="Absatz-Standardschriftart" style:family="text">
      <style:text-properties fo:language="en" fo:country="US"/>
    </style:style>
    <style:style style:name="T57" style:parent-style-name="Hyperlink" style:family="text">
      <style:text-properties fo:color="#002060" fo:language="en" fo:country="US"/>
    </style:style>
    <style:style style:name="T58" style:parent-style-name="Absatz-Standardschriftart" style:family="text">
      <style:text-properties fo:language="en" fo:country="US"/>
    </style:style>
    <style:style style:name="T59" style:parent-style-name="Absatz-Standardschriftart" style:family="text">
      <style:text-properties fo:language="en" fo:country="US"/>
    </style:style>
    <style:style style:name="T60" style:parent-style-name="Hyperlink" style:family="text">
      <style:text-properties fo:color="#002060" fo:language="en" fo:country="US"/>
    </style:style>
    <style:style style:name="T61" style:parent-style-name="Absatz-Standardschriftart" style:family="text">
      <style:text-properties fo:language="en" fo:country="US"/>
    </style:style>
    <style:style style:name="T62" style:parent-style-name="Hyperlink" style:family="text">
      <style:text-properties fo:color="#002060"/>
    </style:style>
    <style:style style:name="T63" style:parent-style-name="Hyperlink" style:family="text">
      <style:text-properties fo:color="#002060"/>
    </style:style>
  </office:automatic-styles>
  <office:body>
    <office:text text:use-soft-page-breaks="true">
      <text:p text:style-name="P1"><text:bookmark-start text:name="_Hlk38696689"/>Etwas zum Nachdenken fürs Wochenende<text:bookmark-end text:name="_Hlk38696689"/></text:p>
      <text:p text:style-name="P2">25.<text:s/>April 2020</text:p>
      <text:p text:style-name="Standard">Bekanntlich sollten wir „aus der Geschichte lernen“ – so wurde<text:s/>es<text:s/>mir zumindest in der Schule<text:s/>und zu Hause<text:s/>beigebracht. Nachdem wir im Moment in einer recht außergewöhnlichen Situation sind,<text:s/>habe ich mir ein zeitgeschichtliches,<text:s/>außergewöhnliches<text:s/>Ereignis, den 11. September 2001 (9/11),<text:s/>genommen und mir dazu ein Video von Dr. Daniele Ganser (<text:a xlink:href="https://www.danieleganser.ch/" office:target-frame-name="_top" xlink:show="replace"><text:span text:style-name="T3">https://www.danieleganser.ch/</text:span></text:a>)<text:s/>angesehen.<text:s/>Ja ich weiß,<text:s/>dass<text:s/>manche ihn<text:s/>als Verschwörungstheoretiker<text:s/>bezeichnen, aber<text:s/>aus meiner Sicht<text:s/>recherchiert<text:s/>er<text:s/>sehr gut.</text:p>
      <text:p text:style-name="Standard">Bitte<text:s/>schau dir<text:s/>das Video unten ungefähr bis Minute 23 an –<text:s/>du kannst<text:s/>es<text:s/>dir<text:s/>natürlich auch ganz ansehen, es ist interessant – und ersetze<text:s/>einmal folgende Begriffe:</text:p>
      <text:list text:style-name="LFO1" text:continue-numbering="true">
        <text:list-item>
          <text:p text:style-name="P4"><text:span text:style-name="T5">11. September bzw.<text:s/></text:span><text:span text:style-name="T6">9/11</text:span><text:s/>durch<text:s/><text:span text:style-name="T7">Virus</text:span><text:span text:style-name="T8"><text:s/></text:span><text:span text:style-name="T9">Pandemie</text:span></text:p>
        </text:list-item>
        <text:list-item>
          <text:p text:style-name="P10"><text:span text:style-name="T11">Terroranschlag</text:span><text:s/>durch<text:s/><text:span text:style-name="T12">Virus</text:span><text:span text:style-name="T13"><text:s/></text:span><text:span text:style-name="T14">Pandemie</text:span></text:p>
        </text:list-item>
        <text:list-item>
          <text:p text:style-name="P15"><text:span text:style-name="T16">Krieg gegen den Terrorismus</text:span><text:s/>durch<text:s/><text:span text:style-name="T17">Kampf gegen d</text:span><text:span text:style-name="T18">as</text:span><text:span text:style-name="T19"><text:s/>Virus</text:span></text:p>
        </text:list-item>
        <text:list-item>
          <text:p text:style-name="P20"><text:span text:style-name="T21">Terrorbekämpfung</text:span><text:s/>durch<text:s/><text:span text:style-name="T22">Bekämpfung des Virus</text:span></text:p>
        </text:list-item>
        <text:list-item>
          <text:p text:style-name="P23"><text:span text:style-name="T24">Terroristen</text:span><text:span text:style-name="T25">/Terrorismus/Terror</text:span><text:s/>durch<text:s/><text:span text:style-name="T26">Viren</text:span></text:p>
        </text:list-item>
        <text:list-item>
          <text:p text:style-name="P27"><text:span text:style-name="T28">Streitkräfte Militär</text:span><text:s/>durch<text:s/><text:span text:style-name="T29">Medizinische Forschung</text:span></text:p>
        </text:list-item>
        <text:list-item>
          <text:p text:style-name="P30"><text:span text:style-name="T31">Rüstungsindustrie</text:span><text:s/>durch<text:s/><text:span text:style-name="T32">Pharmaindustrie</text:span></text:p>
        </text:list-item>
        <text:list-item>
          <text:p text:style-name="P33"><text:span text:style-name="T34">Waffen</text:span><text:s/>durch<text:s/><text:span text:style-name="T35">Medikamente/Impfstoffe</text:span></text:p>
        </text:list-item>
        <text:list-item>
          <text:p text:style-name="P36"><text:span text:style-name="T37">Militärisch Industrieller Komplex</text:span><text:s/>(Rüstungsindustrie, Politik, Medien)<text:s/>durch<text:s/><text:span text:style-name="T38">da<text:s/></text:span><text:span text:style-name="T39">kannst du dir</text:span><text:span text:style-name="T40"><text:s/>einen Namen ausdenken<text:s/></text:span>(Pharmaindustrie, Politik, Medien)</text:p>
        </text:list-item>
        <text:list-item>
          <text:p text:style-name="P41"><text:span text:style-name="T42">internationales Recht</text:span><text:s/>durch<text:s/><text:span text:style-name="T43">Grundrechte der Bürger</text:span></text:p>
        </text:list-item>
      </text:list>
      <text:p text:style-name="Standard"><text:span text:style-name="T44">Link zum Video<text:s/></text:span><text:a xlink:href="https://youtu.be/C45C1PSAZvI" office:target-frame-name="_top" xlink:show="replace"><text:span text:style-name="T45">https://youtu.be/C45C1PSAZvI</text:span></text:a><text:span text:style-name="T46"><text:s/></text:span></text:p>
      <text:p text:style-name="Standard">Anschließend noch ein paar Fragen,<text:s/>die<text:s/>du<text:s/>dir einfach<text:s/>selber<text:s/>beantworten<text:s/>kannst. Bei den<text:s/>Fragen bei denen<text:s/><text:span text:style-name="T47">Frage</text:span><text:s/>vorne steht habe ich mich<text:s/>an die von<text:s/>Dr. Daniele Ganser<text:s/>angelehnt.</text:p>
      <text:list text:style-name="LFO2" text:continue-numbering="true">
        <text:list-item>
          <text:p text:style-name="P48">Frage 1:<text:s/>ist Corona im Moment<text:s/>die größte Virus Pandemie?</text:p>
        </text:list-item>
        <text:list-item>
          <text:p text:style-name="P49">Frage 2: werden mehr Menschen durch die Maßnahmen als am Virus selbst sterben?</text:p>
        </text:list-item>
        <text:list-item>
          <text:p text:style-name="P50">Frage 3: was wird die Corona Pandemie auslösen?</text:p>
        </text:list-item>
        <text:list-item>
          <text:p text:style-name="P51">Frage 4: welche Epoche wird die Corona Pandemie<text:s/>einleiten?</text:p>
        </text:list-item>
        <text:list-item>
          <text:p text:style-name="P52">Welchen neuen Rahmen/Frame wird unsere Politik in Zukunft haben?</text:p>
        </text:list-item>
        <text:list-item>
          <text:p text:style-name="P53">Welche unserer Rechte werden jetzt<text:s/>beschnitten/geopfert?</text:p>
        </text:list-item>
        <text:list-item>
          <text:p text:style-name="P54">Welches Imperium steht<text:s/>dahinter?</text:p>
        </text:list-item>
      </text:list>
      <text:soft-page-break/>
      <text:p text:style-name="Standard">Wie schon<text:s/>beim letzten Text (<text:a xlink:href="https://harslem.com/ostern-2020" office:target-frame-name="_top" xlink:show="replace"><text:span text:style-name="T55">https://harslem.com/ostern-2020</text:span></text:a>)<text:s/>möchte ich zum Nachdenken einladen und freue mich über Rückmeldungen, Anregungen, Kritik und Ergänzungen.</text:p>
      <text:p text:style-name="KeinLeerraum">Mit lieben Grüßen</text:p>
      <text:p text:style-name="KeinLeerraum">Euer</text:p>
      <text:p text:style-name="Standard">Jojo Harslem</text:p>
      <text:p text:style-name="KeinLeerraum"><text:span text:style-name="T56">Web:<text:s/></text:span><text:a xlink:href="https://harslem.com" office:target-frame-name="_top" xlink:show="replace"><text:span text:style-name="T57">https://harslem.com</text:span></text:a><text:span text:style-name="T58"><text:s/></text:span></text:p>
      <text:p text:style-name="KeinLeerraum"><text:span text:style-name="T59">Facebook:<text:s/></text:span><text:a xlink:href="http://facebook.com/jojo.harslem" office:target-frame-name="_top" xlink:show="replace"><text:span text:style-name="T60">http://facebook.com/jojo.harslem</text:span></text:a><text:span text:style-name="T61"><text:s/></text:span></text:p>
      <text:p text:style-name="Standard">LinkedIn:<text:s/><text:a xlink:href="http://de.linkedin.com/pub/jojo-johannes-harslem/15/6ba/b85/" office:target-frame-name="_top" xlink:show="replace"><text:span text:style-name="T62">http://de.linkedin.com/pub/jojo-johannes-harslem/15/6ba/b85/</text:span></text:a><text:s/></text:p>
      <text:p text:style-name="Standard">P.S.: Gerne kannst Du diesen Text mit deinen Freundinnen/Freunden, Verwandten und deiner Community teilen – sinnvoll wäre da sicher, Dich und nicht mich als ersten Kontakt anzugeben.</text:p>
      <text:p text:style-name="Standard">P.P.S.: Natürlich kannst Du den Text auch ändern und umformulieren und anschließend in Deinen Namen teilen.</text:p>
      <text:p text:style-name="Standard">Originalfassung: Jojo (Johannes Markus) Harslem<text:s/><text:a xlink:href="https://harslem.com/etwas-zum-nachdenken-fuers-wochenende" office:target-frame-name="_top" xlink:show="replace"><text:span text:style-name="T63">https://harslem.com/etwas-zum-nachdenken-fuers-wochenende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ahom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206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size="18pt" style:font-size-asian="18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size="18pt" style:font-size-asian="18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002060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206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was zum Nachdenken fürs Wochenende</dc:title>
    <dc:description/>
    <dc:subject/>
    <meta:initial-creator>Jojo</meta:initial-creator>
    <dc:creator>Jojo</dc:creator>
    <meta:creation-date>2020-04-25T11:46:00Z</meta:creation-date>
    <dc:date>2020-04-25T11:46:00Z</dc:date>
    <meta:print-date>2020-04-24T16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12" meta:character-count="3008" meta:row-count="21" meta:non-whitespace-character-count="2602"/>
  </office:meta>
</office:document-meta>
</file>